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05</text:p>
          </table:table-cell>
          <table:table-cell table:number-columns-repeated="2" table:style-name="ce2"/>
          <table:table-cell office:value-type="string" table:style-name="ce6">
            <text:p>3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8">
            <text:p>3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70806:126</text:p>
          </table:table-cell>
          <table:table-cell office:value-type="float" office:value="101547.04" table:style-name="ce16">
            <text:p>101547.0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70901:120</text:p>
          </table:table-cell>
          <table:table-cell office:value-type="float" office:value="224377.65" table:style-name="ce16">
            <text:p>224377.6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4:020603:10</text:p>
          </table:table-cell>
          <table:table-cell office:value-type="float" office:value="120818.86" table:style-name="ce16">
            <text:p>120818.8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140602:1950</text:p>
          </table:table-cell>
          <table:table-cell office:value-type="float" office:value="457576.56" table:style-name="ce16">
            <text:p>457576.5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7:090101:1295</text:p>
          </table:table-cell>
          <table:table-cell office:value-type="float" office:value="776664" table:style-name="ce16">
            <text:p>77666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7:090101:284</text:p>
          </table:table-cell>
          <table:table-cell office:value-type="float" office:value="2217668.12" table:style-name="ce16">
            <text:p>2217668.1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355:780</text:p>
          </table:table-cell>
          <table:table-cell office:value-type="float" office:value="3398669.17" table:style-name="ce16">
            <text:p>3398669.1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9:060201:390</text:p>
          </table:table-cell>
          <table:table-cell office:value-type="float" office:value="7356.14" table:style-name="ce16">
            <text:p>7356.1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9:010114:585</text:p>
          </table:table-cell>
          <table:table-cell office:value-type="float" office:value="300010.40000000002" table:style-name="ce16">
            <text:p>300010.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30201:877</text:p>
          </table:table-cell>
          <table:table-cell office:value-type="float" office:value="35136" table:style-name="ce16">
            <text:p>3513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30:1087</text:p>
          </table:table-cell>
          <table:table-cell office:value-type="float" office:value="60667" table:style-name="ce16">
            <text:p>6066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30202:1309</text:p>
          </table:table-cell>
          <table:table-cell office:value-type="float" office:value="35136" table:style-name="ce16">
            <text:p>3513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10109:4448</text:p>
          </table:table-cell>
          <table:table-cell office:value-type="float" office:value="103225" table:style-name="ce16">
            <text:p>10322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30203:551</text:p>
          </table:table-cell>
          <table:table-cell office:value-type="float" office:value="43920" table:style-name="ce16">
            <text:p>43920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7:080101:1242</text:p>
          </table:table-cell>
          <table:table-cell office:value-type="float" office:value="437850.9" table:style-name="ce16">
            <text:p>437850.9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1:090202:198</text:p>
          </table:table-cell>
          <table:table-cell office:value-type="float" office:value="37615.32" table:style-name="ce16">
            <text:p>37615.3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424:90</text:p>
          </table:table-cell>
          <table:table-cell office:value-type="float" office:value="306068.40000000002" table:style-name="ce16">
            <text:p>306068.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8:090101:2621</text:p>
          </table:table-cell>
          <table:table-cell office:value-type="float" office:value="240800" table:style-name="ce16">
            <text:p>240800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3:040101:1262</text:p>
          </table:table-cell>
          <table:table-cell office:value-type="float" office:value="173521.32" table:style-name="ce16">
            <text:p>173521.3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8:090101:2622</text:p>
          </table:table-cell>
          <table:table-cell office:value-type="float" office:value="240800" table:style-name="ce16">
            <text:p>240800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8:090101:2623</text:p>
          </table:table-cell>
          <table:table-cell office:value-type="float" office:value="240800" table:style-name="ce16">
            <text:p>240800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8:090101:2624</text:p>
          </table:table-cell>
          <table:table-cell office:value-type="float" office:value="240800" table:style-name="ce16">
            <text:p>240800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90108:24</text:p>
          </table:table-cell>
          <table:table-cell office:value-type="float" office:value="124832.61" table:style-name="ce16">
            <text:p>124832.6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9:080101:14</text:p>
          </table:table-cell>
          <table:table-cell office:value-type="float" office:value="205963.1" table:style-name="ce16">
            <text:p>205963.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011503:1685</text:p>
          </table:table-cell>
          <table:table-cell office:value-type="float" office:value="184673.28" table:style-name="ce16">
            <text:p>184673.2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011503:1686</text:p>
          </table:table-cell>
          <table:table-cell office:value-type="float" office:value="182705.88" table:style-name="ce16">
            <text:p>182705.8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011503:1687</text:p>
          </table:table-cell>
          <table:table-cell office:value-type="float" office:value="180869.64" table:style-name="ce16">
            <text:p>180869.6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011503:1688</text:p>
          </table:table-cell>
          <table:table-cell office:value-type="float" office:value="178377.60000000001" table:style-name="ce16">
            <text:p>178377.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011503:1689</text:p>
          </table:table-cell>
          <table:table-cell office:value-type="float" office:value="176016.72" table:style-name="ce16">
            <text:p>176016.7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80203:1112</text:p>
          </table:table-cell>
          <table:table-cell office:value-type="float" office:value="267974.84000000003" table:style-name="ce16">
            <text:p>267974.8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722:1764</text:p>
          </table:table-cell>
          <table:table-cell office:value-type="float" office:value="79997.399999999994" table:style-name="ce16">
            <text:p>79997.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30501:1105</text:p>
          </table:table-cell>
          <table:table-cell office:value-type="float" office:value="85680.27" table:style-name="ce16">
            <text:p>85680.2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30501:1106</text:p>
          </table:table-cell>
          <table:table-cell office:value-type="float" office:value="84401.46" table:style-name="ce16">
            <text:p>84401.4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30501:1107</text:p>
          </table:table-cell>
          <table:table-cell office:value-type="float" office:value="79428.31" table:style-name="ce16">
            <text:p>79428.3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30401:3097</text:p>
          </table:table-cell>
          <table:table-cell office:value-type="float" office:value="87912.7" table:style-name="ce16">
            <text:p>87912.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30501:1108</text:p>
          </table:table-cell>
          <table:table-cell office:value-type="float" office:value="91221.78" table:style-name="ce16">
            <text:p>91221.7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80101:240</text:p>
          </table:table-cell>
          <table:table-cell office:value-type="float" office:value="37938.81" table:style-name="ce16">
            <text:p>37938.8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00101:1711</text:p>
          </table:table-cell>
          <table:table-cell office:value-type="float" office:value="412567.52" table:style-name="ce16">
            <text:p>412567.5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19:06:080902:29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number-columns-spanned="2" table:number-rows-spanned="1" table:style-name="ce34">
            <text:p>20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10:050306:2129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number-columns-spanned="2" table:number-rows-spanned="1" table:style-name="ce34">
            <text:p>20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5:110111:20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number-columns-spanned="2" table:number-rows-spanned="1" table:style-name="ce34">
            <text:p>20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0B1B5A1AB00691D96C0DD2675A1EAB88164C4A95AB7C17DA78F7A54666817A2AFAE6BD05DFA404557BB0547487F50DA19A996D6CF45897445F22CC900CF40E6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86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4-03T10:01:50Z</dc:date>
    <meta:print-date>2023-03-28T02:41:08Z</meta:print-date>
  </office:meta>
</office:document-meta>
</file>